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language-asian="pl" style:country-asian="PL"/>
    </style:style>
    <style:style style:name="T3" style:parent-style-name="Odwołanieprzypisudolneg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language-asian="pl" style:country-asian="PL"/>
    </style:style>
    <style:style style:name="T4" style:parent-style-name="Domyślnaczcionkaakapitu" style:family="text">
      <style:text-properties style:font-name="Arial" style:font-name-complex="Arial" fo:color="#000000" fo:font-size="8pt" style:font-size-asian="8pt"/>
    </style:style>
    <style:style style:name="T5" style:parent-style-name="Domyślnaczcionkaakapitu" style:family="text">
      <style:text-properties style:font-name="Arial" style:font-name-complex="Arial" fo:color="#000000" fo:font-size="8pt" style:font-size-asian="8pt"/>
    </style:style>
    <style:style style:name="T6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7" style:parent-style-name="Normalny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15" style:parent-style-name="Normalny" style:family="paragraph">
      <style:paragraph-properties fo:text-align="end" fo:margin-bottom="0in" fo:line-height="100%"/>
    </style:style>
    <style:style style:name="T16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18" style:parent-style-name="Normalny" style:family="paragraph">
      <style:paragraph-properties fo:text-align="end" fo:margin-bottom="0in" fo:line-height="100%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language-asian="pl" style:country-asian="PL"/>
    </style:style>
    <style:style style:name="P23" style:parent-style-name="Normalny" style:family="paragraph">
      <style:paragraph-properties fo:text-align="end" fo:margin-bottom="0in" fo:line-height="100%"/>
    </style:style>
    <style:style style:name="T2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29" style:parent-style-name="Normalny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31" style:parent-style-name="Normalny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pl" style:country-asian="PL"/>
    </style:style>
    <style:style style:name="P37" style:parent-style-name="Normalny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41" style:parent-style-name="Normalny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fo:font-size="10pt" style:font-size-asian="10pt" style:language-asian="pl" style:country-asian="PL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language-asian="pl" style:country-asian="PL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language-asian="pl" style:country-asian="PL"/>
    </style:style>
    <style:style style:name="P48" style:parent-style-name="Normalny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62" style:parent-style-name="Normalny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66" style:parent-style-name="Normalny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pl" style:country-asian="PL"/>
    </style:style>
    <style:style style:name="P69" style:parent-style-name="Normalny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pl" style:country-asian="PL"/>
    </style:style>
    <style:style style:name="P72" style:parent-style-name="Normalny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style:font-name-asian="Times New Roman" fo:color="#000000" fo:font-size="10pt" style:font-size-asian="10pt" style:language-asian="pl" style:country-asian="PL"/>
    </style:style>
    <style:style style:name="P79" style:parent-style-name="Normalny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="Arial" style:font-name-asian="Times New Roman" style:font-name-complex="Arial" fo:color="#000000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P81" style:parent-style-name="Normalny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85" style:parent-style-name="Normalny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89" style:parent-style-name="Normalny" style:family="paragraph">
      <style:paragraph-properties fo:text-align="justify" fo:margin-bottom="0in" fo:line-height="100%"/>
    </style:style>
    <style:style style:name="T90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93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94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97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98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101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102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105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106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pl" style:country-asian="PL"/>
    </style:style>
    <style:style style:name="T108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10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110" style:parent-style-name="Normalny" style:family="paragraph">
      <style:paragraph-properties fo:text-align="justify" fo:margin-bottom="0in" fo:line-height="100%"/>
    </style:style>
    <style:style style:name="T111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114" style:parent-style-name="Normalny" style:family="paragraph">
      <style:paragraph-properties fo:text-align="justify" fo:margin-bottom="0in" fo:line-height="100%"/>
    </style:style>
    <style:style style:name="T115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pl" style:country-asian="PL"/>
    </style:style>
    <style:style style:name="T121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122" style:parent-style-name="Normalny" style:family="paragraph">
      <style:paragraph-properties fo:text-align="justify" fo:margin-bottom="0in" fo:line-height="100%"/>
    </style:style>
    <style:style style:name="T123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124" style:parent-style-name="Normalny" style:family="paragraph">
      <style:paragraph-properties fo:text-align="justify" fo:margin-bottom="0in" fo:line-height="100%"/>
    </style:style>
    <style:style style:name="T125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26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127" style:parent-style-name="Normalny" style:family="paragraph">
      <style:paragraph-properties fo:text-align="justify" fo:margin-bottom="0in" fo:line-height="100%" fo:margin-left="3.9444in">
        <style:tab-stops/>
      </style:paragraph-properties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128" style:parent-style-name="Normalny" style:family="paragraph">
      <style:paragraph-properties fo:text-align="justify" fo:margin-bottom="0in" fo:line-height="100%" fo:margin-left="3.9444in">
        <style:tab-stops/>
      </style:paragraph-properties>
    </style:style>
    <style:style style:name="T129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130" style:parent-style-name="Normalny" style:family="paragraph">
      <style:paragraph-properties fo:text-align="justify" fo:margin-bottom="0in" fo:line-height="100%" fo:margin-left="3.9444in">
        <style:tab-stops/>
      </style:paragraph-properties>
    </style:style>
    <style:style style:name="T131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3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pl" style:country-asian="PL"/>
    </style:style>
    <style:style style:name="T133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13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P13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P136" style:parent-style-name="Normalny" style:family="paragraph">
      <style:paragraph-properties fo:text-align="justify" fo:margin-bottom="0in" fo:line-height="100%"/>
    </style:style>
    <style:style style:name="T137" style:parent-style-name="Domyślnaczcionkaakapitu" style:family="text">
      <style:text-properties style:font-name="Arial" style:font-name-asian="Times New Roman" style:font-name-complex="Arial" fo:color="#000000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13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language-asian="pl" style:country-asian="PL"/>
    </style:style>
    <style:style style:name="P140" style:parent-style-name="Normalny" style:list-style-name="LFO1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141" style:parent-style-name="Normalny" style:list-style-name="LFO1" style:family="paragraph">
      <style:paragraph-properties fo:text-align="justify" style:vertical-align="baseline" fo:margin-bottom="0in" fo:line-height="100%"/>
    </style:style>
    <style:style style:name="T142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43" style:parent-style-name="Domyślnaczcionkaakapitu" style:family="text">
      <style:text-properties style:font-name="Arial" style:font-name-asian="Times New Roman" style:font-name-complex="Arial" fo:font-style="italic" style:font-style-asian="italic" fo:color="#000000" fo:font-size="10pt" style:font-size-asian="10pt" style:language-asian="pl" style:country-asian="PL"/>
    </style:style>
    <style:style style:name="T14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pl" style:country-asian="PL"/>
    </style:style>
    <style:style style:name="T14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T14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language-asian="pl" style:country-asian="PL"/>
    </style:style>
    <style:style style:name="T147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14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language-asian="pl" style:country-asian="PL"/>
    </style:style>
    <style:style style:name="P14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language-asian="pl" style:country-asian="PL"/>
    </style:style>
    <style:style style:name="P150" style:parent-style-name="Normalny" style:family="paragraph">
      <style:paragraph-properties fo:text-align="justify" fo:margin-bottom="0in" fo:line-height="100%"/>
    </style:style>
    <style:style style:name="T1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language-asian="pl" style:country-asian="PL"/>
    </style:style>
    <style:style style:name="T152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15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15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language-asian="pl" style:country-asian="PL"/>
    </style:style>
    <style:style style:name="P15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language-asian="pl" style:country-asian="PL"/>
    </style:style>
    <style:style style:name="P156" style:parent-style-name="Normalny" style:family="paragraph">
      <style:paragraph-properties fo:text-align="end" fo:margin-bottom="0in" fo:line-height="100%"/>
    </style:style>
    <style:style style:name="T15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8pt" style:font-size-asian="8pt" style:language-asian="pl" style:country-asian="PL"/>
    </style:style>
    <style:style style:name="T158" style:parent-style-name="Domyślnaczcionkaakapitu" style:family="text">
      <style:text-properties style:font-name="Arial" style:font-name-asian="Times New Roman" style:font-name-complex="Arial" fo:color="#000000" fo:font-size="8pt" style:font-size-asian="8pt" style:language-asian="pl" style:country-asian="PL"/>
    </style:style>
  </office:automatic-styles>
  <office:body>
    <office:text text:use-soft-page-breaks="true">
      <text:p text:style-name="P1"><text:span text:style-name="T2">Przykładowy wzór zgłoszenia zgromadzenia</text:span><text:span text:style-name="T3"><text:note text:note-class="footnote" text:id="_ftn0"><text:note-citation>1</text:note-citation><text:note-body><text:p text:style-name="Tekstprzypisudolnego"><text:s/><text:span text:style-name="T4">Pamiętajcie, żeby sprawdzić, czy w gminie jest już wzór zgłaszania zgromadzenia, z którego możecie skorzystać</text:span><text:span text:style-name="T5">.</text:span></text:p></text:note-body></text:note></text:span><text:span text:style-name="T6">:</text:span></text:p>
      <text:p text:style-name="P7"><text:span text:style-name="T8">[</text:span><text:span text:style-name="T9">Miejscowość</text:span><text:span text:style-name="T10">],</text:span><text:span text:style-name="T11"><text:s/></text:span><text:span text:style-name="T12">[</text:span><text:span text:style-name="T13">data</text:span><text:span text:style-name="T14">]</text:span></text:p>
      <text:p text:style-name="P15"><text:span text:style-name="T16">                                                                             </text:span><text:span text:style-name="T17"><text:tab/>Wójt (burmistrz/prezydent miasta)</text:span></text:p>
      <text:p text:style-name="P18"><text:span text:style-name="T19">                                                                             </text:span><text:span text:style-name="T20"><text:tab/>[</text:span><text:span text:style-name="T21">imię i nazwisko</text:span><text:span text:style-name="T22">]</text:span></text:p>
      <text:p text:style-name="P23"><text:span text:style-name="T24">                                                                             </text:span><text:span text:style-name="T25"><text:tab/></text:span><text:span text:style-name="T26">[</text:span><text:span text:style-name="T27">adres miejscowego urzędu gminy</text:span><text:span text:style-name="T28">]</text:span></text:p>
      <text:p text:style-name="P29"><text:span text:style-name="T30">Organizator zgromadzenia</text:span></text:p>
      <text:p text:style-name="P31"><text:span text:style-name="T32">[</text:span><text:span text:style-name="T33">imię i nazwisko</text:span><text:span text:style-name="T34">]</text:span><text:span text:style-name="T35"><text:s/>                                    </text:span><text:span text:style-name="T36"><text:tab/></text:span></text:p>
      <text:p text:style-name="P37"><text:span text:style-name="T38">[</text:span><text:span text:style-name="T39">data i miejsce urodzenia</text:span><text:span text:style-name="T40">]</text:span></text:p>
      <text:p text:style-name="P41"><text:span text:style-name="T42">[</text:span><text:span text:style-name="T43">adres zamieszkania</text:span><text:span text:style-name="T44">]</text:span></text:p>
      <text:p text:style-name="P45"/>
      <text:p text:style-name="P46">Zawiadomienie o zgromadzeniu</text:p>
      <text:p text:style-name="P47"/>
      <text:p text:style-name="P48"><text:span text:style-name="T49"><text:tab/>Na podstawie<text:s/></text:span><text:span text:style-name="T50">Ustawy z dnia 5 lipca 1990 r. Prawo o zgromadzeniach</text:span><text:span text:style-name="T51"><text:s/>niniejszym zawiadamiam o organizacji zgromadzenia pod nazwą [</text:span><text:span text:style-name="T52">nazwa</text:span><text:span text:style-name="T53">], którego jestem organizatorem [oraz przewodniczącym</text:span><text:span text:style-name="T54"><text:s/>- jeżeli organizator jest jednocześnie przewodniczącym zgromadzenia</text:span><text:span text:style-name="T55">] [</text:span><text:span text:style-name="T56">opcjonalnie</text:span><text:span text:style-name="T57">] w imieniu:</text:span></text:p>
      <text:p text:style-name="P58"><text:span text:style-name="T59">[</text:span><text:span text:style-name="T60">nazwa organizacji</text:span><text:span text:style-name="T61">]</text:span></text:p>
      <text:p text:style-name="P62"><text:span text:style-name="T63">[</text:span><text:span text:style-name="T64">adres organizacji</text:span><text:span text:style-name="T65">]</text:span></text:p>
      <text:p text:style-name="P66"><text:span text:style-name="T67">KRS: [</text:span><text:span text:style-name="T68">numer KRS organizacji]</text:span></text:p>
      <text:p text:style-name="P69"><text:span text:style-name="T70">Numer REGON: [</text:span><text:span text:style-name="T71">numer REGON organizacji]</text:span></text:p>
      <text:p text:style-name="P72"><text:span text:style-name="T73">Celem organizacji zgromadzenia jest [</text:span><text:span text:style-name="T74">cel zgromadzenia</text:span><text:span text:style-name="T75">]. Zgromadzenie będzie odbywać się w języku polskim. Program zgromadzenia obejmuje [</text:span><text:span text:style-name="T76">informacje, co obejmuje program zgromadzenia, np. odczyt manifestu, przemarsz itd</text:span><text:span text:style-name="T77">].</text:span></text:p>
      <text:p text:style-name="P78"/>
      <text:p text:style-name="P79"><text:span text:style-name="T80">Trasa oraz plan przejazdu</text:span></text:p>
      <text:p text:style-name="P81"><text:span text:style-name="T82">Początek zgromadzenia: [</text:span><text:span text:style-name="T83">data i miejsce otwarcia zgromadzenia</text:span><text:span text:style-name="T84">]</text:span></text:p>
      <text:p text:style-name="P85"><text:span text:style-name="T86">[</text:span><text:span text:style-name="T87">trasa przejazdu lub przejścia zgromadzenia</text:span><text:span text:style-name="T88">]</text:span></text:p>
      <text:p text:style-name="P89"><text:span text:style-name="T90">Zakończenie zgromadzenia [</text:span><text:span text:style-name="T91">czas i miejsce zakończenia zgromadzenia</text:span><text:span text:style-name="T92">]</text:span></text:p>
      <text:p text:style-name="P93"><text:span text:style-name="T94">●     Miejsce i data rozpoczęcia zgromadzenia: [</text:span><text:span text:style-name="T95">data i miejsce</text:span><text:span text:style-name="T96">];</text:span></text:p>
      <text:p text:style-name="P97"><text:span text:style-name="T98">●     Planowany czas trwania zgromadzenia: [</text:span><text:span text:style-name="T99">czas trwania</text:span><text:span text:style-name="T100">]</text:span></text:p>
      <text:p text:style-name="P101"><text:span text:style-name="T102">●     Planowana liczba uczestników: [</text:span><text:span text:style-name="T103">liczba</text:span><text:span text:style-name="T104">]</text:span></text:p>
      <text:p text:style-name="P105"><text:span text:style-name="T106">●     Przewodniczący zgromadzenia: [</text:span><text:span text:style-name="T107">imię i nazwisko</text:span><text:span text:style-name="T108">]</text:span></text:p>
      <text:p text:style-name="P109"/>
      <text:p text:style-name="P110"><text:span text:style-name="T111">W celu zapewnienia pokojowego przebiegu zgromadzenia oraz bezpieczeństwa jego uczestników organizator zapewnia [</text:span><text:span text:style-name="T112">wykaz środków, np. służby porządkowe organizatora oraz ich liczba</text:span><text:span text:style-name="T113">].</text:span></text:p>
      <text:p text:style-name="P114"><text:span text:style-name="T115">[</text:span><text:span text:style-name="T116">opcjonalnie można<text:s/></text:span><text:span text:style-name="T117">–</text:span><text:span text:style-name="T118"><text:s/>zgodnie z ustawą<text:s/></text:span><text:span text:style-name="T119">–</text:span><text:span text:style-name="T120"><text:s/>prosić o wsparcie policji. przykładowa forma:</text:span><text:span text:style-name="T121">]</text:span></text:p>
      <text:p text:style-name="P122"><text:span text:style-name="T123">Z uwagi na charakter zgromadzenia (przejazd rowerowy zwartą kolumną) organizator zwraca się z uprzejmą prośbą o udzielenie wsparcia w postaci zabezpieczenia trasy przejazdu zgromadzenia przez umundurowanych, zmotoryzowanych funkcjonariuszy Policji.</text:span></text:p>
      <text:p text:style-name="P124"><text:span text:style-name="T125">                                                                                                     </text:span><text:span text:style-name="T126"><text:tab/></text:span></text:p>
      <text:p text:style-name="P127"/>
      <text:p text:style-name="P128"><text:span text:style-name="T129">Z poważaniem,</text:span></text:p>
      <text:p text:style-name="P130"><text:span text:style-name="T131">[</text:span><text:span text:style-name="T132">imię i nazwisko</text:span><text:span text:style-name="T133">]</text:span></text:p>
      <text:p text:style-name="P134"/>
      <text:p text:style-name="P135"/>
      <text:p text:style-name="P136"><text:span text:style-name="T137">Załączniki</text:span><text:span text:style-name="T138">:</text:span></text:p>
      <text:p text:style-name="P139"/>
      <text:list text:style-name="LFO1" text:continue-numbering="true">
        <text:list-item>
          <text:p text:style-name="P140">Zdjęcie przewodniczącego zgromadzenia;</text:p>
        </text:list-item>
        <text:list-item>
          <text:p text:style-name="P141"><text:span text:style-name="T142">Pisemne przekazanie przewodniczenia zgromadzeniu przez organizatora zgromadzenia osobie, która ma pełnić tę funkcję wraz ze zgodą tej osoby [</text:span><text:span text:style-name="T143">tylko<text:s/></text:span><text:span text:style-name="T144">wtedy, gdy organizator zgromadzenia i przewodniczący zgromadzenia to<text:s/></text:span><text:span text:style-name="T145">nie jest</text:span><text:span text:style-name="T146"><text:s/>ta sama osoba</text:span><text:span text:style-name="T147">]</text:span></text:p>
        </text:list-item>
      </text:list>
      <text:p text:style-name="P148"/>
      <text:p text:style-name="P149"/>
      <text:p text:style-name="P150"><text:span text:style-name="T151">UWAGA</text:span><text:span text:style-name="T152"><text:s/>– w sytuacji, w której organizator zgromadzenia oraz przewodniczący zgromadzenia to nie jest ta sama osoba, należy podać dodatkowo imię, nazwisko, datę urodzenia i adres przewodniczącego zgromadzenia.</text:span></text:p>
      <text:p text:style-name="P153">Można podać we wniosku dodatkowo także adres e-mail oraz numer telefonu w celu łatwiejszego kontaktu między urzędem a organizatorem zgromadzenia.</text:p>
      <text:p text:style-name="P154"/>
      <text:p text:style-name="P155"/>
      <text:p text:style-name="P156"><text:span text:style-name="T157">Opracowanie</text:span><text:span text:style-name="T158">: Jarosław Góralczyk (Fundacja Normalne Miasto-Fenomen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pple-tab-span" style:display-name="apple-tab-span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aulina Milewska</meta:initial-creator>
    <dc:creator>Paulina Milewska</dc:creator>
    <meta:creation-date>2013-03-06T11:44:00Z</meta:creation-date>
    <dc:date>2013-03-06T11:44:00Z</dc:date>
    <meta:template xlink:href="Normal.dotm" xlink:type="simple"/>
    <meta:editing-cycles>2</meta:editing-cycles>
    <meta:editing-duration>PT0S</meta:editing-duration>
    <meta:document-statistic meta:page-count="1" meta:paragraph-count="5" meta:word-count="421" meta:character-count="2942" meta:row-count="21" meta:non-whitespace-character-count="2526"/>
  </office:meta>
</office:document-meta>
</file>